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color="#000000" style:font-name="Calibri" fo:font-size="16pt" style:text-underline-style="solid" style:text-underline-width="auto" style:text-underline-color="font-color" fo:font-weight="bold" officeooo:rsid="003c818e" officeooo:paragraph-rsid="003c818e" style:font-size-asian="16pt" style:font-weight-asian="bold" style:font-size-complex="16pt" style:font-weight-complex="bold"/>
    </style:style>
    <style:style style:name="P2" style:family="paragraph" style:parent-style-name="Text_20_body">
      <style:text-properties fo:color="#000000" style:font-name="Calibri" fo:font-size="16pt" style:text-underline-style="none" fo:font-weight="bold" officeooo:rsid="003c818e" officeooo:paragraph-rsid="003c818e" style:font-size-asian="16pt" style:font-weight-asian="bold" style:font-size-complex="16pt" style:font-weight-complex="bold"/>
    </style:style>
    <style:style style:name="P3" style:family="paragraph" style:parent-style-name="Text_20_body">
      <style:text-properties fo:color="#000000" style:font-name="Calibri" fo:font-size="15pt" style:text-underline-style="none" fo:font-weight="normal" officeooo:rsid="003c818e" officeooo:paragraph-rsid="003c818e" style:font-size-asian="15pt" style:font-weight-asian="normal" style:font-size-complex="15pt" style:font-weight-complex="normal"/>
    </style:style>
    <style:style style:name="P4" style:family="paragraph" style:parent-style-name="Text_20_body">
      <style:text-properties fo:color="#000000" style:font-name="Calibri" fo:font-size="15pt" style:text-underline-style="none" fo:font-weight="normal" officeooo:rsid="003e63b1" officeooo:paragraph-rsid="003e63b1" style:font-size-asian="15pt" style:font-weight-asian="normal" style:font-size-complex="15pt" style:font-weight-complex="normal"/>
    </style:style>
    <style:style style:name="P5" style:family="paragraph" style:parent-style-name="Text_20_body">
      <style:text-properties fo:color="#000000" style:font-name="Calibri" fo:font-size="15pt" style:text-underline-style="none" fo:font-weight="normal" officeooo:rsid="003e8d10" officeooo:paragraph-rsid="003e8d10" style:font-size-asian="15pt" style:font-weight-asian="normal" style:font-size-complex="15pt" style:font-weight-complex="normal"/>
    </style:style>
    <style:style style:name="P6" style:family="paragraph" style:parent-style-name="Text_20_body">
      <style:text-properties fo:color="#000000" style:font-name="Calibri" fo:font-size="15pt" style:text-underline-style="none" fo:font-weight="normal" officeooo:rsid="003f055b" officeooo:paragraph-rsid="003f055b" style:font-size-asian="15pt" style:font-weight-asian="normal" style:font-size-complex="15pt" style:font-weight-complex="normal"/>
    </style:style>
    <style:style style:name="P7" style:family="paragraph" style:parent-style-name="Text_20_body">
      <style:text-properties fo:color="#000000" style:font-name="Calibri" fo:font-size="15pt" style:text-underline-style="none" fo:font-weight="normal" officeooo:rsid="00403061" officeooo:paragraph-rsid="00403061" style:font-size-asian="15pt" style:font-weight-asian="normal" style:font-size-complex="15pt" style:font-weight-complex="normal"/>
    </style:style>
    <style:style style:name="T1" style:family="text">
      <style:text-properties officeooo:rsid="003e63b1"/>
    </style:style>
    <style:style style:name="T2" style:family="text">
      <style:text-properties officeooo:rsid="003e8d10"/>
    </style:style>
    <style:style style:name="T3" style:family="text">
      <style:text-properties officeooo:rsid="003f055b"/>
    </style:style>
    <style:style style:name="T4" style:family="text">
      <style:text-properties officeooo:rsid="00403061"/>
    </style:style>
    <style:style style:name="T5" style:family="text">
      <style:text-properties officeooo:rsid="00413772"/>
    </style:style>
    <style:style style:name="T6" style:family="text">
      <style:text-properties officeooo:rsid="0046f58a"/>
    </style:style>
    <style:style style:name="T7" style:family="text">
      <style:text-properties officeooo:rsid="004abcc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Réalisation de la fresque de St Joseph et de l’Enfant Jésus à l’Abbaye Notre-Dame de Bonne-Espérance à Echourgnac (Dordogne)</text:h>
      <text:p text:style-name="P2"/>
      <text:p text:style-name="P3">Il y a environ un an, Sœur Geneviève-Marie, mère abbesse de la communauté des moniales cisterciennes-trappistes, <text:span text:style-name="T1">me </text:span>faisait part du projet de la communauté d’<text:span text:style-name="T3">accueillir</text:span> une fresque de St Joseph <text:span text:style-name="T6">et de l’Enfant Jésus </text:span>au sein de leur cloître <text:span text:style-name="T1">en pleine restauration.</text:span></text:p>
      <text:p text:style-name="P4">Après concertation avec Père Jean-Baptiste, je me suis rendue sur les lieux à une centaine de kilomètres de Bordeaux, pour voir l’emplacement et l’endroit <text:s/>où St Joseph et l’Enfant allaient prendre place. Avec les sœurs nous avons réfléchi sur leurs souhaits et tout cela a mûri dans la prière et le cœur de chacune.</text:p>
      <text:p text:style-name="P4">Au mois de février l’année dernière, lors du stage à Arcachon, animé par Père Jean-Baptiste, j’ai travaillé le dessin grandeur réelle sur papier <text:span text:style-name="T2">C</text:span>anson. ( 1m de large sur 3m de hauteur) Ce travail de recherche des profondeurs à l’ocre pendant les 4 jours de stage m’a permis de me familiariser avec <text:span text:style-name="T2">l</text:span>e sujet et d’en laisser apparaître <text:span text:style-name="T2">peu à peu </text:span>les lignes en travaillant le modelé. <text:span text:style-name="T2">J’ai apprécié de pouvoir compter sur le regard d</text:span><text:span text:style-name="T3">e notre </text:span><text:span text:style-name="T7">responsable</text:span><text:span text:style-name="T2"> et d’être portée par la prière commune de toute l’équipe présente au stage.</text:span></text:p>
      <text:p text:style-name="P5">Début septembre Mère Abbesse me donne le feu vert pour venir à l’abbaye réaliser la fresque tant attendue par cette communauté qui prie beaucoup St Joseph. La fresque est d’ailleurs inspirée du modèle de l’image sur laquelle est écrite la neuvaine utilisée fréquemment <text:span text:style-name="T3">par les sœurs</text:span> pour la prière à St Joseph.</text:p>
      <text:p text:style-name="P5">Ce fut un plongeon dans la Foi et la confiance dans le Seigneur ! Un plongeon aussi dans le cœur de cette très belle communauté qui aura accompagnée<text:span text:style-name="T3"> </text:span>les coups de pinceaux de <text:span text:style-name="T3">la ferveur de </text:span>sa prière et de son amour pour le Christ et <text:span text:style-name="T3">pour St Joseph !</text:span></text:p>
      <text:p text:style-name="P6">J’ai été touchée par <text:span text:style-name="T4">l’accueil et </text:span>les visites individuelles des sœurs tout au long du travail. Un regard, une présence silencieuse, <text:span text:style-name="T4">le partage d’une part de dessert, un sourire, </text:span>un mot d’encouragement et les petites réflexions pleines d’humour <text:span text:style-name="T4">et de sagesse</text:span> d’<text:span text:style-name="T4">une sœur âgée ayant un cœur d’enfant.</text:span></text:p>
      <text:p text:style-name="P7">Ce fut un grand moment de bonheur ! Celui de peindre la Bonne Nouvelle<text:span text:style-name="T5"> </text:span>et celui de prier d’un seul cœur, avec <text:span text:style-name="T5">la</text:span> communauté, Notre Père qui nous aime et nous comble de ses grâces.</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30T15:28:45.34</meta:creation-date>
    <dc:date>2021-01-12T16:47:08.869000000</dc:date>
    <meta:editing-duration>PT11H15M55S</meta:editing-duration>
    <meta:editing-cycles>16</meta:editing-cycles>
    <meta:generator>LibreOffice/6.4.2.2$Windows_X86_64 LibreOffice_project/4e471d8c02c9c90f512f7f9ead8875b57fcb1ec3</meta:generator>
    <meta:print-date>2021-01-05T11:00:00.481000000</meta:print-date>
    <meta:document-statistic meta:table-count="0" meta:image-count="0" meta:object-count="0" meta:page-count="1" meta:paragraph-count="8" meta:word-count="391" meta:character-count="2261" meta:non-whitespace-character-count="1877"/>
  </office:meta>
</office:document-meta>
</file>